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 externe unit van de airconditioning verplaatsen van boven de voordeur naar het dak aan Sandinoweg 16 2622DX Delft</text:p>
      <text:section text:name="zakelijke-mededeling_id1-3-2" text:style-name="zakelijke-mededeling">
        <text:section text:name="zakelijke-mededeling-tekst_id1-3-2-1" text:style-name="zakelijke-mededeling-tekst">
          <text:section text:name="tekst_id1-3-2-1-1" text:style-name="tekst">
            <text:p text:style-name="common-al">Sandinoweg 16 2622DX Delft |de externe unit van de airconditioning verplaatsen van boven de voordeur naar het dak., 07-01-2025</text:p>
            <text:p text:style-name="common-al"> Verzenddatum: 07-01-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9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78</meta:user-defined>
    <meta:user-defined meta:name="DCTERMS.abstract">Airco unit (ver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de externe unit van de airconditioning verplaatsen van boven de voordeur naar het dak aan Sandinoweg 16 2622DX Delft</meta:user-defined>
    <meta:user-defined meta:name="DCTERMS.W3CDTF/DCTERMS.available">2025-01-09</meta:user-defined>
    <meta:user-defined meta:name="DCTERMS.W3CDTF/OVERHEIDop.jaargang">2025</meta:user-defined>
    <meta:user-defined meta:name="OVERHEIDop.publicationIssue">8798</meta:user-defined>
    <meta:user-defined meta:name="OVERHEIDop.GmbID/DC.identifier">gmb-2025-8798</meta:user-defined>
    <meta:user-defined meta:name="OVERHEIDop.versieInformatie"/>
  </office:meta>
</office:document-meta>
</file>