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 Molenstraat 110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 </text:p>
            <text:p text:style-name="common-al">Voor: het tijdelijk verruimen van het maximaal te mogen lozen grondwater bij ontwatering</text:p>
            <text:p text:style-name="common-al">Locatie: Molenstraat 110, 5342 CC Oss</text:p>
            <text:p text:style-name="common-al">Zaaknummer: Z/242972; 2025012100497 </text:p>
            <text:p text:style-name="common-al">Datum verzending besluit: 27 Februari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79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2972; 2025012100497</meta:user-defined>
    <dc:language>nl</dc:language>
    <meta:user-defined meta:name="OVERHEIDop.locatietype/OVERHEIDop.gebiedsmarkering">Adres</meta:user-defined>
    <meta:user-defined meta:name="DC.title">Gemeente Oss – Maatwerkvoorschriften – Molenstraat 110 Oss</meta:user-defined>
    <meta:user-defined meta:name="DCTERMS.W3CDTF/DCTERMS.available">2025-03-03</meta:user-defined>
    <meta:user-defined meta:name="DCTERMS.W3CDTF/OVERHEIDop.jaargang">2025</meta:user-defined>
    <meta:user-defined meta:name="OVERHEIDop.publicationIssue">87977</meta:user-defined>
    <meta:user-defined meta:name="OVERHEIDop.GmbID/DC.identifier">gmb-2025-87977</meta:user-defined>
    <meta:user-defined meta:name="OVERHEIDop.versieInformatie"/>
  </office:meta>
</office:document-meta>
</file>