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157507, het kappen van 2 bomen t.b.v. aanleg rotonde kruispunt Soeteman/Zilvermeeuw/De Vogelweide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7 februari 2025</text:p>
            <text:p text:style-name="common-al">Het college van burgemeester en wethouders (college van B en W) van de gemeente Almelo heeft een omgevingsvergunning verleend. De gemeente geeft hiermee toestemming voor het kappen van 2 bomen t.b.v. aanleg rotonde kruispunt Soeteman/Zilvermeeuw/De Vogelweide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796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6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6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57507</meta:user-defined>
    <meta:user-defined meta:name="DCTERMS.abstract">het kappen van 2 bomen t.b.v. aanleg rotonde kruispunt Soeteman/Zilvermeeuw/De Vogelweide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157507, het kappen van 2 bomen t.b.v. aanleg rotonde kruispunt Soeteman/Zilvermeeuw/De Vogelweide te Almelo.</meta:user-defined>
    <meta:user-defined meta:name="DCTERMS.W3CDTF/DCTERMS.available">2025-03-03</meta:user-defined>
    <meta:user-defined meta:name="DCTERMS.W3CDTF/OVERHEIDop.jaargang">2025</meta:user-defined>
    <meta:user-defined meta:name="OVERHEIDop.publicationIssue">87969</meta:user-defined>
    <meta:user-defined meta:name="OVERHEIDop.GmbID/DC.identifier">gmb-2025-87969</meta:user-defined>
    <meta:user-defined meta:name="OVERHEIDop.versieInformatie"/>
  </office:meta>
</office:document-meta>
</file>