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iezen 1, 5555E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5 een aanvraag omgevingsvergunning ontvangen.</text:p>
            <text:p text:style-name="common-al">Het betreft een aanvraag op locatie de Biezen 1, 5555EK Valkenswaard met omschrijving "vervangen bestaande loods" en zaaknummer <text:span text:style-name="nadrukvet">254529</text:span>.</text:p>
            <text:p text:style-name="common-al">De zaak is geregistreerd onder nummer 2545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796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4529</meta:user-defined>
    <meta:user-defined meta:name="DCTERMS.abstract">vervangen bestaande loods, de Biez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Biezen 1, 5555EK Valkens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963</meta:user-defined>
    <meta:user-defined meta:name="OVERHEIDop.GmbID/DC.identifier">gmb-2025-87963</meta:user-defined>
    <meta:user-defined meta:name="OVERHEIDop.versieInformatie"/>
  </office:meta>
</office:document-meta>
</file>