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Van Lennepweg 18-54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5 hebben we een aanvraag ontvangen voor het kappen van vijf kastanjebomen in de achtertuin op perceel Van Lennepweg 18-54 in Aerdenhout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87954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95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95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51</meta:user-defined>
    <meta:user-defined meta:name="DCTERMS.abstract">Betreft: aanvraag op locatie Van Lennepweg 32, 2111HV Aerdenhou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kap Van Lennepweg 18-54 Aerdenhout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954</meta:user-defined>
    <meta:user-defined meta:name="OVERHEIDop.GmbID/DC.identifier">gmb-2025-87954</meta:user-defined>
    <meta:user-defined meta:name="OVERHEIDop.versieInformatie"/>
  </office:meta>
</office:document-meta>
</file>