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roekhuizerlaan 2, 3956NS Leersum, Melding kleinschalig evenement voor het maken van filmopnamen op 9 januari 2025 (RX2025-00000003, 2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roekhuizerlaan 2, 3956NS Leersum, Melding kleinschalig evenement voor het maken van filmopnamen op 9 januari 2025 (RX2025-00000003, 2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793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93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003</meta:user-defined>
    <meta:user-defined meta:name="DCTERMS.abstract">Broekhuizerlaan 2, 3956NS Leersum, Melding kleinschalig evenement voor het maken van filmopnamen op 9 januari 2025 (RX2025-00000003, 2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roekhuizerlaan 2, 3956NS Leersum, Melding kleinschalig evenement voor het maken van filmopnamen op 9 januari 2025 (RX2025-00000003, 2 januari 2025)</meta:user-defined>
    <meta:user-defined meta:name="DCTERMS.W3CDTF/DCTERMS.available">2025-01-09</meta:user-defined>
    <meta:user-defined meta:name="DCTERMS.W3CDTF/OVERHEIDop.jaargang">2025</meta:user-defined>
    <meta:user-defined meta:name="OVERHEIDop.publicationIssue">8793</meta:user-defined>
    <meta:user-defined meta:name="OVERHEIDop.GmbID/DC.identifier">gmb-2025-8793</meta:user-defined>
    <meta:user-defined meta:name="OVERHEIDop.versieInformatie"/>
  </office:meta>
</office:document-meta>
</file>