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f46bb68-90b8-42f0-bf69-47b9a58d60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Vasco da Gama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Wet milieubeheer;</text:p>
            <text:p text:style-name="al">• Artikel 4 van de Afvalstoffenverordening ’s-Hertogenbosch 2009;</text:p>
            <text:p text:style-name="al">• Artikel 4 Herziening Uitvoeringsbesluiten Afvalstoffenverordening ’s-Hertogenbosch 2017;</text:p>
            <text:p text:style-name="al">• Beleidsregels (semi)ondergrondse inzamelvoorzieningen;</text:p>
            <text:p text:style-name="al">• Afdeling 3.4 van de Algemene wet bestuursrecht.</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In dit deel van de gemeente ’s-Hertogenbosch huishoudelijk restafval en papier worden ingezameld door middel van ondergrondse containers;</text:p>
            <text:p text:style-name="al">• De locaties in dit besluit zijn aangewezen met inachtneming van de Beleidsregels (semi)ondergrondse inzamelvoorzieningen;</text:p>
            <text:p text:style-name="al">• Gedurende de periode van 15 november 2024 tot en met 26 december 2024 een ieder de mogelijkheid heeft gehad een zienswijze in te dienen tegen het ontwerpbesluit aanwijzing locaties ondergrondse containers Vasco da Gamastraat;</text:p>
            <text:p text:style-name="al">• Dat gedurende deze zienswijzeperiode geen zienswijzen zijn ontvangen.</text:p>
            <text:p text:style-name="al"/>
            <text:p text:style-name="al">
            <text:span text:style-name="nadrukcur">Besluit </text:span>
          </text:p>
            <text:p text:style-name="al">1. de locaties voor de ondergrondse containers, zoals aangegeven op de bij het besluit behorende tekening, definitief aan te wijzen; </text:p>
            <text:p text:style-name="al">2. afschrift van dit besluit te zenden aan belanghebbenden.  </text:p>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p text:style-name="al">1. belanghebbenden die tijdig een zienswijze tegen het “Ontwerpbesluit aanwijzing locaties ondergrondse containers Vasco da Gamastraat” kenbaar hebben gemaakt;</text:p>
            <text:p text:style-name="al">2. belanghebbenden die kunnen aantonen dat zij redelijkerwijs niet in staat zijn geweest om tijdig een zienswijze tegen het “Ontwerpbesluit aanwijzing locaties ondergrondse containers Vasco da Gamastraat”.</text:p>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Vasco da Gamastraat”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6 januari 2025 </text:p>
            <text:p text:style-name="al">Burgemeester en wethouders van ’s-Hertogenbosch</text:p>
            <text:p text:style-name="al">Namens deze</text:p>
            <text:p text:style-name="al">Het hoofd van de Afvalstoffendienst,</text:p>
            <text:p text:style-name="al"/>
            <text:p text:style-name="al">De heer G.H. Winkeler</text:p>
            <text:p text:style-name="al"/>
            <text:p text:style-name="al"/>
            <text:p text:style-name="al">Bijlage 1/1: </text:p>
            <text:p text:style-name="al">
            <draw:frame><draw:text-box><text:section text:name="plaatje_id1-3-2-2-1-41-1" text:style-name="plaatje">
              <text:p text:style-name="illustratie_id1-3-2-2-1-41-1-1"><draw:frame draw:style-name="illustratie_id1-3-2-2-1-41-1-1" text:anchor-type="paragraph" svg:width="140.5mm" svg:height="138.2mm"><draw:image xlink:href="Pictures/Picture1i7f46bb68-90b8-42f0-bf69-47b9a58d6089.png" xlink:type="simple"/></draw:frame></text:p>
            </text:section></draw:text-box></draw:frame>
          </text:p>
            <text:p text:style-name="al">1 locatie voor plaatsing papiercontainer en 1 restcontain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4-10-02</meta:user-defined>
    <dc:language>nl</dc:language>
    <meta:user-defined meta:name="OVERHEIDop.locatietype/OVERHEIDop.gebiedsmarkering">Weg</meta:user-defined>
    <meta:user-defined meta:name="DC.title">Besluit aanwijzing locaties ondergrondse containers Vasco da Gamastraat</meta:user-defined>
    <meta:user-defined meta:name="DCTERMS.W3CDTF/DCTERMS.available">2025-01-10</meta:user-defined>
    <meta:user-defined meta:name="DCTERMS.W3CDTF/OVERHEIDop.jaargang">2025</meta:user-defined>
    <meta:user-defined meta:name="OVERHEIDop.publicationIssue">8792</meta:user-defined>
    <meta:user-defined meta:name="OVERHEIDop.GmbID/DC.identifier">gmb-2025-8792</meta:user-defined>
    <meta:user-defined meta:name="OVERHEIDop.versieInformatie"/>
  </office:meta>
</office:document-meta>
</file>