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Lange Nieuwstraat 24, 4561 C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pen luifel plaatsen aan de voorgevel aan Lange Nieuwstraat 24, 4561 CD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open luifel plaatsen aan de voorgevel </text:p>
            <text:p text:style-name="common-al">Adres				: Lange Nieuwstraat 24, 4561 CD Hulst</text:p>
            <text:p text:style-name="common-al">Zaaknummer	: 0677808978</text:p>
            <text:p text:style-name="common-al">Verzenddatum	: 27-02-2025	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79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8978</meta:user-defined>
    <meta:user-defined meta:name="DCTERMS.abstract">Toestemming voor 0677808978 een open luifel plaatsen aan de voorgevel aan Lange Nieuwstraat 24, 4561 CD Hulst</meta:user-defined>
    <dc:language>nl</dc:language>
    <meta:user-defined meta:name="OVERHEIDop.locatietype/OVERHEIDop.gebiedsmarkering">Punt</meta:user-defined>
    <meta:user-defined meta:name="DC.title">Definitief besluit omgevingsvergunning, Lange Nieuwstraat 24, 4561 CD Hulst</meta:user-defined>
    <meta:user-defined meta:name="OVERHEIDop.datumEindeReactietermijn">2025-04-14</meta:user-defined>
    <meta:user-defined meta:name="OVERHEIDop.terinzageleggingBG">https://www.digitale-inzage.nl/Gemeente%20Hulst/dossier/i96gQLRKEkaH8kPh8qtuE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15</meta:user-defined>
    <meta:user-defined meta:name="OVERHEIDop.GmbID/DC.identifier">gmb-2025-87915</meta:user-defined>
    <meta:user-defined meta:name="OVERHEIDop.versieInformatie"/>
  </office:meta>
</office:document-meta>
</file>