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depot ten behoeve van vervangen riool Gorterstraat en bouwkeet op de locatie Esdoornlaan 39 t/m 45 te Dordrecht, vanaf 15 mei t/m 31 juli 2025, zaaknummer 2025-00196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depot ten behoeve van vervangen riool Gorterstraat en bouwkeet op de locatie Esdoornlaan 39 t/m 45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8 april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90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0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0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9665</meta:user-defined>
    <dc:language>nl</dc:language>
    <meta:user-defined meta:name="OVERHEIDop.locatietype/OVERHEIDop.gebiedsmarkering">Adres</meta:user-defined>
    <meta:user-defined meta:name="DC.title">Aanvraag vergunning tijdelijk gebruik openbare ruimte voor het plaatsen van een depot ten behoeve van vervangen riool Gorterstraat en bouwkeet op de locatie Esdoornlaan 39 t/m 45 te Dordrecht, vanaf 15 mei t/m 31 juli 2025, zaaknummer 2025-0019665</meta:user-defined>
    <meta:user-defined meta:name="DCTERMS.W3CDTF/DCTERMS.available">2025-03-03</meta:user-defined>
    <meta:user-defined meta:name="DCTERMS.W3CDTF/OVERHEIDop.jaargang">2025</meta:user-defined>
    <meta:user-defined meta:name="OVERHEIDop.publicationIssue">87901</meta:user-defined>
    <meta:user-defined meta:name="OVERHEIDop.GmbID/DC.identifier">gmb-2025-87901</meta:user-defined>
    <meta:user-defined meta:name="OVERHEIDop.versieInformatie"/>
  </office:meta>
</office:document-meta>
</file>