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ismarkt 2, 4461AE Goes - Besluit op aanvraag Exploitatievergunning horecabedrijf voor een aanpassing op een eerder verleende exploitatievergunning voor El Toro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6 januari 2025 een Exploitatievergunning horecabedrijf heeft verleend voor een aanpassing op een eerder verleende exploitatievergunning voor El Toro op de locatie Oude Vismarkt 2, 4461AE Goes. Het besluit is geregistreerd onder nummer Z2024-00003349 / B2024-00001004.</text:p>
            <text:p text:style-name="common-al">
            <text:span text:style-name="nadrukvet">Procedure</text:span>
          </text:p>
            <text:p text:style-name="last-al">Tegen een verleende vergunning kunnen belanghebbenden tot en met 17 februar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78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349</meta:user-defined>
    <meta:user-defined meta:name="DCTERMS.abstract">Oude Vismarkt 2, 4461AE Goes - Besluit op aanvraag Exploitatievergunning horecabedrijf voor een aanpassing op een eerder verleende exploitatievergunning voor El Toro </meta:user-defined>
    <dc:language>nl</dc:language>
    <meta:user-defined meta:name="OVERHEIDop.locatietype/OVERHEIDop.gebiedsmarkering">Punt</meta:user-defined>
    <meta:user-defined meta:name="DC.title">Oude Vismarkt 2, 4461AE Goes - Besluit op aanvraag Exploitatievergunning horecabedrijf voor een aanpassing op een eerder verleende exploitatievergunning voor El Toro</meta:user-defined>
    <meta:user-defined meta:name="DCTERMS.W3CDTF/DCTERMS.available">2025-01-09</meta:user-defined>
    <meta:user-defined meta:name="DCTERMS.W3CDTF/OVERHEIDop.jaargang">2025</meta:user-defined>
    <meta:user-defined meta:name="OVERHEIDop.publicationIssue">8789</meta:user-defined>
    <meta:user-defined meta:name="OVERHEIDop.GmbID/DC.identifier">gmb-2025-8789</meta:user-defined>
    <meta:user-defined meta:name="OVERHEIDop.versieInformatie"/>
  </office:meta>
</office:document-meta>
</file>