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DOYY, Hoogstraat 48 5615P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7275 </text:p>
            <text:p text:style-name="common-al"> Omschrijving: Horecabedrijf DOYY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straat 48 5615PR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88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88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88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275</meta:user-defined>
    <meta:user-defined meta:name="DCTERMS.abstract">Horecabedrijf DOYY</meta:user-defined>
    <dc:language>nl</dc:language>
    <meta:user-defined meta:name="OVERHEIDop.locatietype/OVERHEIDop.gebiedsmarkering">Punt</meta:user-defined>
    <meta:user-defined meta:name="DC.title">Verlenging termijn: Horecabedrijf DOYY, Hoogstraat 48 5615PR Eindhov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889</meta:user-defined>
    <meta:user-defined meta:name="OVERHEIDop.GmbID/DC.identifier">gmb-2025-87889</meta:user-defined>
    <meta:user-defined meta:name="OVERHEIDop.versieInformatie"/>
  </office:meta>
</office:document-meta>
</file>