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richten van een tiny house met berging vlakbij de Falgatuinen op perceel H5014 (kavel B8a)</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prichten van een tiny house met berging vlakbij de Falgatuinen op perceel H5014 (kavel B8a)</text:p>
            <text:p text:style-name="common-al">Verzenddatum: 27-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87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7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7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505</meta:user-defined>
    <meta:user-defined meta:name="DCTERMS.abstract">oprichten van een tiny house met berging vlakbij Eendrachtstraat 6a (Falgatuinen perceel H5014 kavel B8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oprichten van een tiny house met berging vlakbij de Falgatuinen op perceel H5014 (kavel B8a)</meta:user-defined>
    <meta:user-defined meta:name="DCTERMS.W3CDTF/DCTERMS.available">2025-03-03</meta:user-defined>
    <meta:user-defined meta:name="DCTERMS.W3CDTF/OVERHEIDop.jaargang">2025</meta:user-defined>
    <meta:user-defined meta:name="OVERHEIDop.publicationIssue">87876</meta:user-defined>
    <meta:user-defined meta:name="OVERHEIDop.GmbID/DC.identifier">gmb-2025-87876</meta:user-defined>
    <meta:user-defined meta:name="OVERHEIDop.versieInformatie"/>
  </office:meta>
</office:document-meta>
</file>