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nenstraat 12 5667T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nenstraat 12 5667TX Geldrop</text:p>
            <text:p text:style-name="common-al">Datum ontvangst: 25-02-2025</text:p>
            <text:p text:style-name="common-al">Omschrijving: De bouw van een dubbele dakopbouw</text:p>
            <text:p text:style-name="common-al">Zaaknummer: 177125225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8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22501</meta:user-defined>
    <meta:user-defined meta:name="DCTERMS.abstract">Dana Molen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innenstraat 12 5667TX Geldro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62</meta:user-defined>
    <meta:user-defined meta:name="OVERHEIDop.GmbID/DC.identifier">gmb-2025-87862</meta:user-defined>
    <meta:user-defined meta:name="OVERHEIDop.versieInformatie"/>
  </office:meta>
</office:document-meta>
</file>