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opslagcontainer, dichte vuilniscontainer en hoogwerker op de locatie Dudokplein 118-186 te Dordrecht, vanaf 10 maart t/m 23 mei 2025, zaaknummer 2025-00207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opslagcontainer, dichte vuilniscontainer en hoogwerker op de locatie Dudokplein 118-18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2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85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5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5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0799</meta:user-defined>
    <dc:language>nl</dc:language>
    <meta:user-defined meta:name="OVERHEIDop.locatietype/OVERHEIDop.gebiedsmarkering">Adres</meta:user-defined>
    <meta:user-defined meta:name="DC.title">Aanvraag vergunning tijdelijk gebruik openbare ruimte voor het plaatsen van een bouwkeet, opslagcontainer, dichte vuilniscontainer en hoogwerker op de locatie Dudokplein 118-186 te Dordrecht, vanaf 10 maart t/m 23 mei 2025, zaaknummer 2025-0020799</meta:user-defined>
    <meta:user-defined meta:name="DCTERMS.W3CDTF/DCTERMS.available">2025-03-03</meta:user-defined>
    <meta:user-defined meta:name="DCTERMS.W3CDTF/OVERHEIDop.jaargang">2025</meta:user-defined>
    <meta:user-defined meta:name="OVERHEIDop.publicationIssue">87855</meta:user-defined>
    <meta:user-defined meta:name="OVERHEIDop.GmbID/DC.identifier">gmb-2025-87855</meta:user-defined>
    <meta:user-defined meta:name="OVERHEIDop.versieInformatie"/>
  </office:meta>
</office:document-meta>
</file>