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lift en een opslagterrein afgezet met bouwhekken, 2 losse containers en mobiele kraan, Johannes Buijslaan 43 5652NJ Eindhoven, Johannes Buijslaan 47 5652NJ Eindhoven, Johannes Buijslaan 191 565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596 </text:p>
            <text:p text:style-name="common-al"> Omschrijving: plaatsen van een bouwlift en een opslagterrein afgezet met bouwhekken, 2 losse containers 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Buijslaan 43 5652NJ Eindhoven</text:p>
              </text:list-item>
              <text:list-item text:style-override="id1-3-2-1-1-5-2">
                <text:number>-</text:number>
                <text:p text:style-name="al"/>
                <text:p text:style-name="al">Johannes Buijslaan 47 5652NJ Eindhoven</text:p>
              </text:list-item>
              <text:list-item text:style-override="id1-3-2-1-1-5-3">
                <text:number>-</text:number>
                <text:p text:style-name="al"/>
                <text:p text:style-name="al">Johannes Buijslaan 191 5652NJ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4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596</meta:user-defined>
    <meta:user-defined meta:name="DCTERMS.abstract">plaatsen van een bouwlift en een opslagterrein afgezet met bouwhekken, 2 losse containers 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bouwlift en een opslagterrein afgezet met bouwhekken, 2 losse containers en mobiele kraan, Johannes Buijslaan 43 5652NJ Eindhoven, Johannes Buijslaan 47 5652NJ Eindhoven, Johannes Buijslaan 191 5652NJ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48</meta:user-defined>
    <meta:user-defined meta:name="OVERHEIDop.GmbID/DC.identifier">gmb-2025-87848</meta:user-defined>
    <meta:user-defined meta:name="OVERHEIDop.versieInformatie"/>
  </office:meta>
</office:document-meta>
</file>