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Splitsingsvergunning (art. 22 Huisvestingswet), Gasthuisring 19e en 19f, 5041D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plitsingsvergunning (art. 22 Huisvestingswet), Gasthuisring 19e en 19f, 5041DP Tilburg</text:span>
          </text:p>
            <text:p text:style-name="common-al">De gemeente Tilburg heeft een Splitsingsvergunning (art. 22 Huisvestingswet) verleend. De gemeente geeft hiermee toestemming voor het splitsen van de woning op locatie Gasthuisring 19e en 19f, 5041DP Tilburg en is geregistreerd onder Z2025-00001707.</text:p>
            <text:p text:style-name="common-al">
            <text:span text:style-name="nadrukvet">Bent u het niet eens met de vergunning?</text:span>
          </text:p>
            <text:p text:style-name="common-al">U kunt de gemeente tot en met 10 april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8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1707</meta:user-defined>
    <meta:user-defined meta:name="DCTERMS.abstract">Z2025-00001707 - splitsen van de woning</meta:user-defined>
    <dc:language>nl</dc:language>
    <meta:user-defined meta:name="OVERHEIDop.locatietype/OVERHEIDop.gebiedsmarkering">Punt</meta:user-defined>
    <meta:user-defined meta:name="DC.title">Besluit Splitsingsvergunning (art. 22 Huisvestingswet), Gasthuisring 19e en 19f, 5041DP Tilburg</meta:user-defined>
    <meta:user-defined meta:name="DCTERMS.W3CDTF/DCTERMS.available">2025-03-03</meta:user-defined>
    <meta:user-defined meta:name="DCTERMS.W3CDTF/OVERHEIDop.jaargang">2025</meta:user-defined>
    <meta:user-defined meta:name="OVERHEIDop.publicationIssue">87844</meta:user-defined>
    <meta:user-defined meta:name="OVERHEIDop.GmbID/DC.identifier">gmb-2025-87844</meta:user-defined>
    <meta:user-defined meta:name="OVERHEIDop.versieInformatie"/>
  </office:meta>
</office:document-meta>
</file>