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anvraag evenementenvergunning kermis 2025 11-06-2025 t/m 15-06-2025, Parkeerterrein Mallega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een evenementenvergunning "Kermis 2025" van 11-06-2025 t/m 15-06-2025 op het Parkeerterrein Mallega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7-01-2025. We nemen waarschijnlijk voor 03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78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50694</meta:user-defined>
    <dc:language>nl</dc:language>
    <meta:user-defined meta:name="OVERHEIDop.locatietype/OVERHEIDop.gebiedsmarkering">Punt</meta:user-defined>
    <meta:user-defined meta:name="DC.title">Aanvraag Evenementenvergunning, Aanvraag evenementenvergunning kermis 2025 11-06-2025 t/m 15-06-2025, Parkeerterrein Mallegat te Mepp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84</meta:user-defined>
    <meta:user-defined meta:name="OVERHEIDop.GmbID/DC.identifier">gmb-2025-8784</meta:user-defined>
    <meta:user-defined meta:name="OVERHEIDop.versieInformatie"/>
  </office:meta>
</office:document-meta>
</file>