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en vuilniscontainer, opstelplaats pomp en betonmixer, deco unit en groutsilo op de locatie Brouwersdijk 30C te Dordrecht, vanaf 22 april 2025 t/m 27 februari 2026, zaaknummer 2025-00197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los toilet, open vuilniscontainer, opstelplaats pomp en betonmixer, deco unit en groutsilo op de locatie Brouwersdijk 30C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83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3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3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9719</meta:user-defined>
    <dc:language>nl</dc:language>
    <meta:user-defined meta:name="OVERHEIDop.locatietype/OVERHEIDop.gebiedsmarkering">Adres</meta:user-defined>
    <meta:user-defined meta:name="DC.title">Aanvraag vergunning tijdelijk gebruik openbare ruimte voor het plaatsen van een hekwerk, bouwkeet, bouwmateriaal, rijplaten, los toilet, open vuilniscontainer, opstelplaats pomp en betonmixer, deco unit en groutsilo op de locatie Brouwersdijk 30C te Dordrecht, vanaf 22 april 2025 t/m 27 februari 2026, zaaknummer 2025-0019719</meta:user-defined>
    <meta:user-defined meta:name="DCTERMS.W3CDTF/DCTERMS.available">2025-03-03</meta:user-defined>
    <meta:user-defined meta:name="DCTERMS.W3CDTF/OVERHEIDop.jaargang">2025</meta:user-defined>
    <meta:user-defined meta:name="OVERHEIDop.publicationIssue">87832</meta:user-defined>
    <meta:user-defined meta:name="OVERHEIDop.GmbID/DC.identifier">gmb-2025-87832</meta:user-defined>
    <meta:user-defined meta:name="OVERHEIDop.versieInformatie"/>
  </office:meta>
</office:document-meta>
</file>