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aringkade 2, 1976 CP IJmuiden, Reddingbootdag, op 1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aringkade 2, 1976 CP IJmuiden, Reddingbootdag, op 10 me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Haringkade 2, 1976 CP IJmuiden, Reddingbootdag, op 10 mei 2025 (07-02-2025) 045318600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83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3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3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005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aringkade 2, 1976 CP IJmuiden, Reddingbootdag, op 10 mei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30</meta:user-defined>
    <meta:user-defined meta:name="OVERHEIDop.GmbID/DC.identifier">gmb-2025-87830</meta:user-defined>
    <meta:user-defined meta:name="OVERHEIDop.versieInformatie"/>
  </office:meta>
</office:document-meta>
</file>