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accepteerde melding APV/Bijzondere wetten - Hoofdstraat 8, 3972 LA Driebergen-Rijsenburg, Melding gebruik maken 5-jarige evenementenvergunning Gala Pronkzitting op 25 januari 2025 (RX2024-00002931, 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melding op grond van de APV/Bijzondere wetten heeft geaccepteerd:</text:p>
            <text:p text:style-name="common-al">Hoofdstraat 8, 3972 LA Driebergen-Rijsenburg, Melding gebruik maken 5-jarige evenementenvergunning Gala Pronkzitting op 25 januari 2025. (RX2024-00002931, 3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78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931</meta:user-defined>
    <meta:user-defined meta:name="DCTERMS.abstract">Hoofdstraat 8, 3972 LA Driebergen-Rijsenburg, Melding gebruik maken 5-jarige evenementenvergunning Gala Pronkzitting (RX2024-00002931, 3 januari 2025)</meta:user-defined>
    <dc:language>nl</dc:language>
    <meta:user-defined meta:name="OVERHEIDop.locatietype/OVERHEIDop.gebiedsmarkering">Vlak</meta:user-defined>
    <meta:user-defined meta:name="DC.title">Gemeente Utrechtse Heuvelrug, geaccepteerde melding APV/Bijzondere wetten - Hoofdstraat 8, 3972 LA Driebergen-Rijsenburg, Melding gebruik maken 5-jarige evenementenvergunning Gala Pronkzitting op 25 januari 2025 (RX2024-00002931, 3 januari 2025)</meta:user-defined>
    <meta:user-defined meta:name="DCTERMS.W3CDTF/DCTERMS.available">2025-01-09</meta:user-defined>
    <meta:user-defined meta:name="DCTERMS.W3CDTF/OVERHEIDop.jaargang">2025</meta:user-defined>
    <meta:user-defined meta:name="OVERHEIDop.publicationIssue">8783</meta:user-defined>
    <meta:user-defined meta:name="OVERHEIDop.GmbID/DC.identifier">gmb-2025-8783</meta:user-defined>
    <meta:user-defined meta:name="OVERHEIDop.versieInformatie"/>
  </office:meta>
</office:document-meta>
</file>