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26 februari 2025 is, op grond van artikel 2.29 van de Algemene plaatselijke verordening (APV), aan Beachclub Fuel BV een ontheffing sluitingstijd verleend om in de nacht van 12 op 13 april 2025 tot 0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8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5-03-03</meta:user-defined>
    <meta:user-defined meta:name="DCTERMS.W3CDTF/OVERHEIDop.jaargang">2025</meta:user-defined>
    <meta:user-defined meta:name="OVERHEIDop.publicationIssue">87825</meta:user-defined>
    <meta:user-defined meta:name="OVERHEIDop.GmbID/DC.identifier">gmb-2025-87825</meta:user-defined>
    <meta:user-defined meta:name="OVERHEIDop.versieInformatie"/>
  </office:meta>
</office:document-meta>
</file>