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Gevarieerde markten Orvelte op 20/4, 29/5, 8/6, 20/7, 3/8, 17/8, 24/8 en 19/10/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Gevarieerde markten in Orvelte vanaf 10.00 uur tot 17.00 uur op 20 april, 29 mei, 8 juni, 20 juli, 3, 17, 24 augustus en 19 oktober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04-03-2025
    </text:p>
            <text:p text:style-name="common-al">
            <text:span text:style-name="nadrukvet">Reageren mogelijk tot: </text:span>15-04-2025
    </text:p>
            <text:p text:style-name="common-al">
            <text:a xlink:href="https://formulieren.middendrenthe.nl/website/!suite42.scherm1260?mObj=1470430" xlink:type="simple">(https://formulieren.middendrenthe.nl/website/!suite42.scherm1260?mObj=14704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782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2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Gevarieerde markten Orvelte op 20/4, 29/5, 8/6, 20/7, 3/8, 17/8, 24/8 en 19/10/2025.</meta:user-defined>
    <meta:user-defined meta:name="DCTERMS.W3CDTF/DCTERMS.available">2025-03-04</meta:user-defined>
    <meta:user-defined meta:name="DCTERMS.W3CDTF/OVERHEIDop.jaargang">2025</meta:user-defined>
    <meta:user-defined meta:name="OVERHEIDop.publicationIssue">87824</meta:user-defined>
    <meta:user-defined meta:name="OVERHEIDop.GmbID/DC.identifier">gmb-2025-87824</meta:user-defined>
    <meta:user-defined meta:name="OVERHEIDop.versieInformatie"/>
  </office:meta>
</office:document-meta>
</file>