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54 bomen t.b.v. nieuwbouw St. Joriscollege 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7284</text:p>
            <text:p text:style-name="common-al">Omschrijving: kappen van 54 bomen t.b.v. nieuwbouw St. Joriscollege en Helde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ostenlaan 296 5644BS Eindhoven</text:p>
              </text:list-item>
            </text:list>
            <text:p text:style-name="common-al">Soort aanvraag: Kappen (rode reden)</text:p>
            <text:p text:style-name="common-al">Besluit: Verleend</text:p>
            <text:p text:style-name="common-al">Besluitdatum: 27-02-2025</text:p>
            <text:p text:style-name="common-al">De beslissing ligt vanaf  03-03-2025 tot het einde van de bezwaar(beroep)termijn ter inzage op het Inwonersplein (Stadhuis), Stadhuisplein 1, Eindhoven.</text:p>
            <text:p text:style-name="common-al">Eveneens ligt de <text:a xlink:href="https://publicaties.eindhoven.nl/dossier/EHV-ZP2024-007284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7811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81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81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7284</meta:user-defined>
    <meta:user-defined meta:name="DCTERMS.abstract">kappen van 54 bomen t.b.v. nieuwbouw St. Joriscollege en Held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54 bomen t.b.v. nieuwbouw St. Joriscollege en Helder</meta:user-defined>
    <meta:user-defined meta:name="OVERHEIDop.datumEindeReactietermijn">2025-04-13</meta:user-defined>
    <meta:user-defined meta:name="OVERHEIDop.terinzageleggingBG">https://publicaties.eindhoven.nl/dossier/EHV-ZP2024-007284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811</meta:user-defined>
    <meta:user-defined meta:name="OVERHEIDop.GmbID/DC.identifier">gmb-2025-87811</meta:user-defined>
    <meta:user-defined meta:name="OVERHEIDop.versieInformatie"/>
  </office:meta>
</office:document-meta>
</file>