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Pluimzegge 10, Nieuw-Lekkerland, zaaknummer OMG-2025-0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5.1,  kenmerk:OMG-2025-0159-28-01</text:p>
            <text:p text:style-name="common-al">Voor het: plaatsen van een dakkapel op de voor- en achterzijde van een woning</text:p>
            <text:p text:style-name="common-al"/>
            <text:p text:style-name="common-al">
            <text:span text:style-name="nadrukvet">Locatie: Pluimzegge 10, Nieuw-Lekkerland</text:span>
          </text:p>
            <text:p text:style-name="common-al">Datum intrekking 27 februari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781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1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1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59</meta:user-defined>
    <meta:user-defined meta:name="DCTERMS.abstract">Gemeente - Ingetrokken - aanvr. beschikking behandelen - plaatsen van een dakkapel op de voor- en achterzijde van een woning - Pluimzegge 10, Nieuw-Lekkerland</meta:user-defined>
    <dc:language>nl</dc:language>
    <meta:user-defined meta:name="OVERHEIDop.locatietype/OVERHEIDop.gebiedsmarkering">Adres</meta:user-defined>
    <meta:user-defined meta:name="DC.title">Gemeente Molenlanden, ingetrokken aanvraag omgevingsvergunning Pluimzegge 10, Nieuw-Lekkerland, zaaknummer OMG-2025-0159</meta:user-defined>
    <meta:user-defined meta:name="DCTERMS.W3CDTF/DCTERMS.available">2025-03-03</meta:user-defined>
    <meta:user-defined meta:name="DCTERMS.W3CDTF/OVERHEIDop.jaargang">2025</meta:user-defined>
    <meta:user-defined meta:name="OVERHEIDop.publicationIssue">87810</meta:user-defined>
    <meta:user-defined meta:name="OVERHEIDop.GmbID/DC.identifier">gmb-2025-87810</meta:user-defined>
    <meta:user-defined meta:name="OVERHEIDop.versieInformatie"/>
  </office:meta>
</office:document-meta>
</file>