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Meester Bosweg, Leersum, plaatsen van afvalcontainer en opslag van glasbokken van 15 januari 2025 tot en met 31 januari 2025 (RX2024-00003124, 6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Meester Bosweg, Leersum, plaatsen van afvalcontainer en opslag van glasbokken van 15 januari 2025 tot en met 31 januari 2025 (RX2024-00003124, 6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78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3124</meta:user-defined>
    <meta:user-defined meta:name="DCTERMS.abstract">Meester Bosweg, Leersum, plaatsen van afvalcontainer en opslag van glasbokken van 15 januari 2025 tot en met 31 januari 2025 (RX2024-00003124, 6 januari 2025)</meta:user-defined>
    <dc:language>nl</dc:language>
    <meta:user-defined meta:name="OVERHEIDop.locatietype/OVERHEIDop.gebiedsmarkering">Vlak</meta:user-defined>
    <meta:user-defined meta:name="DC.title">Gemeente Utrechtse Heuvelrug, verleende ontheffing APV/Bijzondere wetten - Meester Bosweg, Leersum, plaatsen van afvalcontainer en opslag van glasbokken van 15 januari 2025 tot en met 31 januari 2025 (RX2024-00003124, 6 januari 2025)</meta:user-defined>
    <meta:user-defined meta:name="DCTERMS.W3CDTF/DCTERMS.available">2025-01-09</meta:user-defined>
    <meta:user-defined meta:name="DCTERMS.W3CDTF/OVERHEIDop.jaargang">2025</meta:user-defined>
    <meta:user-defined meta:name="OVERHEIDop.publicationIssue">8781</meta:user-defined>
    <meta:user-defined meta:name="OVERHEIDop.GmbID/DC.identifier">gmb-2025-8781</meta:user-defined>
    <meta:user-defined meta:name="OVERHEIDop.versieInformatie"/>
  </office:meta>
</office:document-meta>
</file>