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uitgifte van grond aan Groendomein Wasven</text:p>
      <text:section text:name="regeling_id1-3-2" text:style-name="regeling">
        <text:section text:name="aanhef_id1-3-2-1" text:style-name="aanhef">
          <text:section text:name="preambule_id1-3-2-1-1" text:style-name="preambule">
            <text:p text:style-name="al">
            <text:span text:style-name="nadrukvet">Aanleiding</text:span>
          </text:p>
            <text:p text:style-name="al">Dit voornemen betreft de uitgifte van grond die reeds in gebruik en beheer is bij stichting Groendomein Wasven. De stichting Groendomein Wasven gebruikt deze locatie voor ecologisch natuurbeheer en biologische landbouw. Daarnaast wordt de grond ingezet voor maatschappelijke doeleinden, zoals dagbesteding, re-integratie en vrijwilligerswerk.</text:p>
            <text:p text:style-name="al"/>
            <text:p text:style-name="al">Binnen het bestaande gebruik heeft de stichting Groendomein Wasven het plan om een klein deel van de grond in te richten als zonneakker, voor ecologisch natuurbeheer en biologische landbouw volgens agroforestry met daarbij teeltondersteunende voorzieningen in de vorm van zonnepanelen. De opwek van zonne-energie is bedoeld om de monumentale boerderij van de stichting energieneutraal te maken, waarmee ook deze maatschappelijke functies worden versterkt.</text:p>
            <text:p text:style-name="al"/>
            <text:p text:style-name="al">
            <text:span text:style-name="nadrukvet">Overeenkomst</text:span>
          </text:p>
            <text:p text:style-name="al">De gemeente en stichting Groendomein Wasven beogen een huurovereenkomst voor de uitgifte van de betreffende grond, groot circa 7.306 m2, kadastraal bekend als het perceel Tongelre, sectie D, nummer 712, gelegen tegenover Celebeslaan 30 te Eindhoven. De overeenkomst zal ingaan na het verkrijgen van de Omgevingsvergunning en wordt aangegaan voor een periode van 15 jaar, met de mogelijkheid tot verlenging.</text:p>
            <text:p text:style-name="al"/>
            <text:p text:style-name="al">
            <text:span text:style-name="nadrukvet">Gegadigde</text:span>
          </text:p>
            <text:p text:style-name="al">Stichting Groendomein Wasven is een maatschappelijke organisatie die zich inzet voor ecologisch natuurbeheer, een duurzame voedselketen en sociale inclusie. De stichting heeft de grond al langdurig in gebruik en voert hier diverse ecologische en maatschappelijke activiteiten uit.</text:p>
            <text:p text:style-name="al"/>
            <text:p text:style-name="al">
            <text:span text:style-name="nadrukvet">Argumenten voor de aanwijzing van Het Wasven als enige gegadigde</text:span>
          </text:p>
            <text:p text:style-name="al"/>
            <text:list text:style-name="id1-3-2-1-1-14">
              <text:list-item text:style-override="id1-3-2-1-1-14-1">
                <text:number>1.</text:number>
                <text:p text:style-name="al">Stichting Groendomein Wasven beheert deze gronden al geruime tijd en heeft deze ingericht voor ecologisch natuurbeheer, biologische landbouw en maatschappelijke activiteiten. De stichting heeft expertise in duurzaam beheer en is de natuurlijke voortzetter van het gebruik.</text:p>
              </text:list-item>
              <text:list-item text:style-override="id1-3-2-1-1-14-2">
                <text:number>2.</text:number>
                <text:p text:style-name="al">De gronden worden ingezet voor maatschappelijke doeleinden zoals dagbesteding, re-integratie en vrijwilligerswerk. Daarnaast draagt de transitie van akkerbouw naar agroforestry bij aan biodiversiteit en ecologisch herstel. Deze functies kunnen niet zonder risico op verstoring worden overgedragen aan een andere partij.</text:p>
              </text:list-item>
              <text:list-item text:style-override="id1-3-2-1-1-14-3">
                <text:number>3.</text:number>
                <text:p text:style-name="al">De beoogde zonneakker beslaat slechts een klein deel van het terrein en draagt bij aan de duurzaamheidsambities van de stichting. De opgewekte energie wordt uitsluitend ingezet voor de monumentale boerderij, waarmee de maatschappelijke functie wordt versterkt.</text:p>
              </text:list-item>
              <text:list-item text:style-override="id1-3-2-1-1-14-4">
                <text:number>4.</text:number>
                <text:p text:style-name="al">Vanwege de verwevenheid van de bestaande activiteiten met de locatie, is het niet realistisch om een andere partij aan te wijzen voor de uitgifte van deze specifieke grond. Een andere gegadigde zou een geheel nieuwe invulling moeten geven, wat niet aansluit bij het huidige gebruik en de maatschappelijke meerwaarde van de stichting.</text:p>
              </text:list-item>
            </text:list>
            <text:p text:style-name="al"/>
            <text:p text:style-name="al">Op basis van deze argumenten beschouwt de gemeente stichting Groendomein Wasven, volgens objectieve en redelijke criteria, als de enige geschikte kandidaat voor de uitgifte van de grond.</text:p>
            <text:p text:style-name="al"/>
            <text:p text:style-name="al">
            <text:span text:style-name="nadrukvet">Vervaltermijn</text:span>
          </text:p>
            <text:p text:style-name="al">Gegadigden die het niet eens zijn met dit gunningsvoornemen kunnen binnen 28 (achtentwintig) dagen, ingaande op de dag na de publicatiedatum van dit voornemen, een kort gedingprocedure starten bij de rechtbank Oost-Brabant, locatie ’s-Hertogenbosch. Indien geen bezwaar wordt gemaakt binnen de gestelde termijn, vervalt het recht op aantasting van de overeenkomst of het indienen van een schadevergoedingsvorderin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8780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0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0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oornemen tot uitgifte van grond aan Groendomein Wasven</meta:user-defined>
    <meta:user-defined meta:name="DCTERMS.W3CDTF/DCTERMS.available">2025-03-03</meta:user-defined>
    <meta:user-defined meta:name="OVERHEIDop.externeBijlage">Inventarisatietekening|exb-2025-7754</meta:user-defined>
    <meta:user-defined meta:name="DCTERMS.W3CDTF/OVERHEIDop.jaargang">2025</meta:user-defined>
    <meta:user-defined meta:name="OVERHEIDop.publicationIssue">87805</meta:user-defined>
    <meta:user-defined meta:name="OVERHEIDop.GmbID/DC.identifier">gmb-2025-87805</meta:user-defined>
    <meta:user-defined meta:name="OVERHEIDop.versieInformatie"/>
  </office:meta>
</office:document-meta>
</file>