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talling voor werktuigen aan Roestelbergseweg 1C, 5171 RL Kaatsheuvel, Verzoeklocatie 2024122300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oestelbergseweg 1C, 5171 RL Kaatsheuvel, Verzoeklocatie 2024122300924,</text:span> het bouwen van een stalling voor werktuigen (0809Z2409185 ontvangen 23-12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7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9185</meta:user-defined>
    <meta:user-defined meta:name="DCTERMS.abstract">Roestelbergseweg 1C, Verzoeklocatie 2024122300924 Kaatsheuvel: het bouwen van een stalling voor werktui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stalling voor werktuigen aan Roestelbergseweg 1C, 5171 RL Kaatsheuvel, Verzoeklocatie 2024122300924</meta:user-defined>
    <meta:user-defined meta:name="DCTERMS.W3CDTF/DCTERMS.available">2025-01-10</meta:user-defined>
    <meta:user-defined meta:name="DCTERMS.W3CDTF/OVERHEIDop.jaargang">2025</meta:user-defined>
    <meta:user-defined meta:name="OVERHEIDop.publicationIssue">878</meta:user-defined>
    <meta:user-defined meta:name="OVERHEIDop.GmbID/DC.identifier">gmb-2025-878</meta:user-defined>
    <meta:user-defined meta:name="OVERHEIDop.versieInformatie"/>
  </office:meta>
</office:document-meta>
</file>