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Callenburgstraat 36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Callenburgstraat 36 (20-2-2025 – doc 201782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779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9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9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Intrekken huisnummer aan Callenburgstraat 36 te Vlaardingen</meta:user-defined>
    <meta:user-defined meta:name="DCTERMS.W3CDTF/DCTERMS.available">2025-03-04</meta:user-defined>
    <meta:user-defined meta:name="DCTERMS.W3CDTF/OVERHEIDop.jaargang">2025</meta:user-defined>
    <meta:user-defined meta:name="OVERHEIDop.externeBijlage">2017828|exb-2025-7753</meta:user-defined>
    <meta:user-defined meta:name="OVERHEIDop.publicationIssue">87797</meta:user-defined>
    <meta:user-defined meta:name="OVERHEIDop.GmbID/DC.identifier">gmb-2025-87797</meta:user-defined>
    <meta:user-defined meta:name="OVERHEIDop.versieInformatie"/>
  </office:meta>
</office:document-meta>
</file>