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rijstelling exploitatievergunning horeca-inrichting met terras, Hoofdstraat 218 in Sassenheim, Z2025-00000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rijstelling van het verbod om zonder vergunning een horeca-inrichting met terras te mogen exploiteren in La Sicilia, Hoofdstraat 218 in Sassenheim.</text:p>
              </text:list-item>
            </text:list>
            <text:p text:style-name="common-al"/>
            <text:p text:style-name="common-al">Ingangsdatum van: 27-2-2025</text:p>
            <text:p text:style-name="common-al">
            <text:span text:style-name="nadrukcur">Datum besluit:</text:span>27 februari 2025</text:p>
            <text:p text:style-name="common-al">
            <text:span text:style-name="nadrukcur">Uiterlijke reactiedatum:</text:span>10 april 2025</text:p>
            <text:p text:style-name="common-al">Kenmerk besluit:Z2025-0000052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78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26</meta:user-defined>
    <dc:language>nl</dc:language>
    <meta:user-defined meta:name="OVERHEIDop.locatietype/OVERHEIDop.gebiedsmarkering">Punt</meta:user-defined>
    <meta:user-defined meta:name="DC.title">Afgehandelde vrijstelling exploitatievergunning horeca-inrichting met terras, Hoofdstraat 218 in Sassenheim, Z2025-00000526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786</meta:user-defined>
    <meta:user-defined meta:name="OVERHEIDop.GmbID/DC.identifier">gmb-2025-87786</meta:user-defined>
    <meta:user-defined meta:name="OVERHEIDop.versieInformatie"/>
  </office:meta>
</office:document-meta>
</file>