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Zuiderzeestraatweg West 24G, 8085AE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omgevingsvergunning voor het vervangen en verplaatsen van de prijzenzuil op het perceel Zuiderzeestraatweg West 24G, 8085AE Doornspijk in te trekken. De vergunning is geregistreerd onder zaaknummer 2024-00001243. De vergunning betreft de volgende activiteit(en):</text:p>
            <text:p text:style-name="common-al">Bouwen omgevingsplan</text:p>
            <text:p text:style-name="common-al">Op 26 februari 2025 heeft de gemeente Elburg dit verzoek bevestigd. De vergunnin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778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8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8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0</meta:user-defined>
    <meta:user-defined meta:name="DCTERMS.abstract">Betreft: Besluit op locatie Zuiderzeestraatweg West 24G, 8085AE Doornspijk</meta:user-defined>
    <dc:language>nl</dc:language>
    <meta:user-defined meta:name="OVERHEIDop.locatietype/OVERHEIDop.gebiedsmarkering">Punt</meta:user-defined>
    <meta:user-defined meta:name="DC.title">Intrekking omgevingsvergunning Zuiderzeestraatweg West 24G, 8085AE Doornspijk</meta:user-defined>
    <meta:user-defined meta:name="DCTERMS.W3CDTF/DCTERMS.available">2025-03-03</meta:user-defined>
    <meta:user-defined meta:name="DCTERMS.W3CDTF/OVERHEIDop.jaargang">2025</meta:user-defined>
    <meta:user-defined meta:name="OVERHEIDop.publicationIssue">87782</meta:user-defined>
    <meta:user-defined meta:name="OVERHEIDop.GmbID/DC.identifier">gmb-2025-87782</meta:user-defined>
    <meta:user-defined meta:name="OVERHEIDop.versieInformatie"/>
  </office:meta>
</office:document-meta>
</file>