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weigering uitgebreide procedurevoor het realiseren van 75 tijdelijke woningen voor de huisvesting van arbeidsmigranten, Rijakkerweg ongenummerd nabij nummer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11 april 2024 een aanvraag voor een omgevingsvergunning ingevolge de Omgevingswet ontvangen. De aanvraag betreft het realiseren van 75 tijdelijke woningen voor de huisvesting van arbeidsmigranten aan de Rijakkerweg ongenummerd nabij nummer 5 te Beek en Donk.</text:p>
            <text:p text:style-name="common-al">De aanvraag heeft betrekking op de volgende activiteit: </text:p>
            <text:p text:style-name="common-al"/>
            <text:list text:style-name="id1-3-2-1-1-4">
              <text:list-item text:style-override="id1-3-2-1-1-4-1">
                <text:number>1.</text:number>
                <text:p text:style-name="al">Omgevingsplanactiviteit (afwijken van het omgevingsplan).</text:p>
              </text:list-item>
            </text:list>
            <text:p text:style-name="common-al">Burgemeester en wethouders maken bekend dat zij voornemens zijn de voornoemde activiteiten op grond van artikel 5.1, eerste lid, onder a, van de Omgevingswet te weigeren.</text:p>
            <text:p text:style-name="common-al">
            <text:span text:style-name="nadrukvet">Inzage</text:span>
          </text:p>
            <text:p text:style-name="common-al">De aanvraag, het ontwerpbesluit weigering en de bijbehorende stukken zijn digitaal in te zien vanaf  28 februari 2025 tot en met 10 april 2025. </text:p>
            <text:p text:style-name="common-al">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
            <text:span text:style-name="nadrukvet">Zienswijze</text:span>
          </text:p>
            <text:p text:style-name="common-al">Een ieder kan tot en met 10 april 2025 ten aanzien van het ontwerpbesluit weiger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common-al">Aan deze procedure is het kenmerk ZOL-2024-000393 gekoppeld. U dient bij correspondentie dit kenmerk te vermelden. </text:p>
            <text:p text:style-name="last-al">Eindhoven, 27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77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393 </meta:user-defined>
    <dc:language>nl</dc:language>
    <meta:user-defined meta:name="OVERHEIDop.locatietype/OVERHEIDop.gebiedsmarkering">Adres</meta:user-defined>
    <meta:user-defined meta:name="DC.title">Ontwerpbesluit weigering uitgebreide procedurevoor het realiseren van 75 tijdelijke woningen voor de huisvesting van arbeidsmigranten, Rijakkerweg ongenummerd nabij nummer 5 te Beek en Donk</meta:user-defined>
    <meta:user-defined meta:name="OVERHEIDop.datumEindeReactietermijn">2025-04-10</meta:user-defined>
    <meta:user-defined meta:name="OVERHEIDop.TilID/OVERHEIDop.terinzageleggingOP">til-2025-6797</meta:user-defined>
    <meta:user-defined meta:name="DCTERMS.W3CDTF/DCTERMS.available">2025-03-03</meta:user-defined>
    <meta:user-defined meta:name="DCTERMS.W3CDTF/OVERHEIDop.jaargang">2025</meta:user-defined>
    <meta:user-defined meta:name="OVERHEIDop.publicationIssue">87780</meta:user-defined>
    <meta:user-defined meta:name="OVERHEIDop.GmbID/DC.identifier">gmb-2025-87780</meta:user-defined>
    <meta:user-defined meta:name="OVERHEIDop.versieInformatie"/>
  </office:meta>
</office:document-meta>
</file>