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in het kader van het Besluit activiteit leefomgeving, Bal, voor het wijzigen van de indeling van de vaste mestopslag, voor het slopen van twee stallen, het realiseren van een nieuwe bovenbouw en het wijzigen van de dierbezetting, de Wesenberg 5 8131TH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ontvangen op:</text:span> 04-11-2024</text:p>
            <text:p text:style-name="common-al">
            <text:span text:style-name="nadrukvet">Locatie:</text:span> de Wesenberg 5 8131TH Wijhe</text:p>
            <text:p text:style-name="common-al">
            <text:span text:style-name="nadrukvet">Zaakomschrijving:</text:span> het wijzigen van de indeling van de vaste mestopslag, voor het slopen van twee stallen, het realiseren van een nieuwe bovenbouw en het wijzigen van de dierbezetting (milieu)</text:p>
            <text:p text:style-name="common-al">
            <text:span text:style-name="nadrukvet">Zaaknummer:</text:span> 1773ESUITE385592024</text:p>
            <text:p text:style-name="common-al">
            <text:span text:style-name="nadrukvet">Activiteit(en):</text:span>
          </text:p>
            <text:list text:style-name="id1-3-2-1-1-6">
              <text:list-item text:style-override="id1-3-2-1-1-6-1">
                <text:number>-</text:number>
                <text:p text:style-name="al"/>
                <text:p text:style-name="al">Opslaan van vaste mest, champost of dikke fractie</text:p>
                <text:p text:style-name="al"/>
              </text:list-item>
            </text:list>
            <text:p text:style-name="common-al">
            <text:span text:style-name="nadrukvet">U kunt niet reageren op een melding</text:span>
          </text:p>
            <text:p text:style-name="common-al">Tegen deze melding kan geen bezwaar of beroep worden ingediend.</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mgevingsdienst IJsselland 088 525 1050. Wilt u hierbij het zaaknummer 1773ESUITE3855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8777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77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77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1/xml/MC-DRP-Melding-3Pas-ZM.xml</meta:user-defined>
    <meta:user-defined meta:name="OVERHEID.Gemeente/DC.creator">Olst-Wijhe</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1773ESUITE385592024</meta:user-defined>
    <meta:user-defined meta:name="DCTERMS.abstract">het wijzigen van de indeling van de vaste mestopslag </meta:user-defined>
    <dc:language>nl</dc:language>
    <meta:user-defined meta:name="OVERHEIDop.locatietype/OVERHEIDop.gebiedsmarkering">Vlak</meta:user-defined>
    <meta:user-defined meta:name="DC.title">Melding in het kader van het Besluit activiteit leefomgeving, Bal, voor het wijzigen van de indeling van de vaste mestopslag, voor het slopen van twee stallen, het realiseren van een nieuwe bovenbouw en het wijzigen van de dierbezetting, de Wesenberg 5 8131TH Wijhe</meta:user-defined>
    <meta:user-defined meta:name="DCTERMS.W3CDTF/DCTERMS.available">2025-03-03</meta:user-defined>
    <meta:user-defined meta:name="DCTERMS.W3CDTF/OVERHEIDop.jaargang">2025</meta:user-defined>
    <meta:user-defined meta:name="OVERHEIDop.publicationIssue">87776</meta:user-defined>
    <meta:user-defined meta:name="OVERHEIDop.GmbID/DC.identifier">gmb-2025-87776</meta:user-defined>
    <meta:user-defined meta:name="OVERHEIDop.versieInformatie"/>
  </office:meta>
</office:document-meta>
</file>