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intern verbouwen van bedrijfspand  - Heuvelberg 2 - 4 - 6 &amp; Bussele 17 Erp</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bouw (mv). </text:p>
            <text:p text:style-name="common-al">
            <text:span text:style-name="nadrukvet"> Gegevens</text:span>
          </text:p>
            <text:p text:style-name="common-al"> Omschrijving: intern verbouwen van bedrijfspand </text:p>
            <text:p text:style-name="common-al"> Locatie: Heuvelberg 2 - 4 - 6 &amp; Bussele 17 Erp</text:p>
            <text:p text:style-name="common-al"> Zaaknummer: OW-2025-08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7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38</meta:user-defined>
    <meta:user-defined meta:name="DCTERMS.abstract">Gemeente Meierijstad - omgevingsvergunning - intern verbouwen van bedrijfspand  - Heuvelberg 2 - 4 - 6 &amp; Bussele 17 Erp</meta:user-defined>
    <dc:language>nl</dc:language>
    <meta:user-defined meta:name="OVERHEIDop.locatietype/OVERHEIDop.gebiedsmarkering">Punt</meta:user-defined>
    <meta:user-defined meta:name="DC.title">Gemeente Meierijstad - omgevingsvergunning - intern verbouwen van bedrijfspand  - Heuvelberg 2 - 4 - 6 &amp; Bussele 17 Erp</meta:user-defined>
    <meta:user-defined meta:name="DCTERMS.W3CDTF/DCTERMS.available">2025-03-03</meta:user-defined>
    <meta:user-defined meta:name="DCTERMS.W3CDTF/OVERHEIDop.jaargang">2025</meta:user-defined>
    <meta:user-defined meta:name="OVERHEIDop.publicationIssue">87773</meta:user-defined>
    <meta:user-defined meta:name="OVERHEIDop.GmbID/DC.identifier">gmb-2025-87773</meta:user-defined>
    <meta:user-defined meta:name="OVERHEIDop.versieInformatie"/>
  </office:meta>
</office:document-meta>
</file>