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in verband met exploiteren van een slijterij, locatie Aleidastraat 11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als bedoeld in artikel 3 van de Alcoholwet in verband met de vestiging van Slijterij Toni, gevestigd Aleidastraat 111 te Schiedam.</text:p>
            <text:p text:style-name="common-al">Vanaf 20 november 2024 heeft deze aanvraag 2 weken ter inzage gelegen bij het Klant Contact Centrum (Omgevingsloket), Stadserf 1 te Schiedam (alleen op afspraak). </text:p>
            <text:p text:style-name="common-al">In verband met het niet aanleveren van de benodigde stukken is deze aanvraag buiten behandeling gestel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7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uiten behandeling stellen aanvraag alcoholwetvergunning</meta:user-defined>
    <dc:language>nl</dc:language>
    <meta:user-defined meta:name="OVERHEIDop.locatietype/OVERHEIDop.gebiedsmarkering">Adres</meta:user-defined>
    <meta:user-defined meta:name="DC.title">Aanvraag alcoholwetvergunning in verband met exploiteren van een slijterij, locatie Aleidastraat 111 te Schi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769</meta:user-defined>
    <meta:user-defined meta:name="OVERHEIDop.GmbID/DC.identifier">gmb-2025-87769</meta:user-defined>
    <meta:user-defined meta:name="OVERHEIDop.versieInformatie"/>
  </office:meta>
</office:document-meta>
</file>