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gebouw voor de grondwaterzuivering op de locatie Baanhoekweg 7 te Dordrecht zaaknummer Z-25-4580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het gebouw voor de grondwaterzuivering op de locatie Baanhoekweg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7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gebouw voor de grondwaterzuivering op de locatie Baanhoekweg 7 te Dordrecht zaaknummer Z-25-458097</meta:user-defined>
    <meta:user-defined meta:name="DCTERMS.W3CDTF/DCTERMS.available">2025-03-03</meta:user-defined>
    <meta:user-defined meta:name="DCTERMS.W3CDTF/OVERHEIDop.jaargang">2025</meta:user-defined>
    <meta:user-defined meta:name="OVERHEIDop.publicationIssue">87768</meta:user-defined>
    <meta:user-defined meta:name="OVERHEIDop.GmbID/DC.identifier">gmb-2025-87768</meta:user-defined>
    <meta:user-defined meta:name="OVERHEIDop.versieInformatie"/>
  </office:meta>
</office:document-meta>
</file>