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nenpage 32 5731Z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2 5731ZG Mierlo</text:p>
            <text:p text:style-name="common-al">Datum ontvangst: 25-02-2025</text:p>
            <text:p text:style-name="common-al">Omschrijving: Het bouwen van een bijgebouw</text:p>
            <text:p text:style-name="common-al">Zaaknummer: 177125223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7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22326</meta:user-defined>
    <meta:user-defined meta:name="DCTERMS.abstract">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oninginnenpage 32 5731ZG Mier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63</meta:user-defined>
    <meta:user-defined meta:name="OVERHEIDop.GmbID/DC.identifier">gmb-2025-87763</meta:user-defined>
    <meta:user-defined meta:name="OVERHEIDop.versieInformatie"/>
  </office:meta>
</office:document-meta>
</file>