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PMG Lentemarathon op 16 maart 2025, Start- en finishterrein op het Stadsplein, waarbij de  route loopt door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februari 2025 een besluit genomen op de aanvraag. De vergunning is aangevraagd voor KPMG Lentemarathon op 16 maart 2025 op locatie Start- en finishterrein op het Stadsplein, waarbij de route loopt door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  <text:list-item text:style-override="id1-3-2-1-1-2-4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481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8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76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817</meta:user-defined>
    <meta:user-defined meta:name="DCTERMS.abstract">Betreft:  besluit op locatie Start- en finishterrein op het Stadsplein, waarbij de  route loopt door Amstelveen </meta:user-defined>
    <dc:language>nl</dc:language>
    <meta:user-defined meta:name="OVERHEIDop.locatietype/OVERHEIDop.gebiedsmarkering">Punt</meta:user-defined>
    <meta:user-defined meta:name="DC.title">Aanvraag vergunning toegekend voor KPMG Lentemarathon op 16 maart 2025, Start- en finishterrein op het Stadsplein, waarbij de  route loopt door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61</meta:user-defined>
    <meta:user-defined meta:name="OVERHEIDop.GmbID/DC.identifier">gmb-2025-87761</meta:user-defined>
    <meta:user-defined meta:name="OVERHEIDop.versieInformatie"/>
  </office:meta>
</office:document-meta>
</file>