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outenbosch 20, 1901PC Castricum, het vergroten van de woning, verzenddatum 4 februari 2025 (Z2024-00007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7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68</meta:user-defined>
    <meta:user-defined meta:name="DCTERMS.abstract">Schoutenbosch 20, 1901PC Castricum, het vergroten van de woning, verzenddatum 4 februari 2025 (Z2024-00007168)</meta:user-defined>
    <dc:language>nl</dc:language>
    <meta:user-defined meta:name="OVERHEIDop.locatietype/OVERHEIDop.gebiedsmarkering">Vlak</meta:user-defined>
    <meta:user-defined meta:name="DC.title">Gemeente Castricum, aanvraag omgevingsvergunning (regulier) verleend, Schoutenbosch 20, 1901PC Castricum, het vergroten van de woning, verzenddatum 4 februari 2025 (Z2024-00007168)</meta:user-defined>
    <meta:user-defined meta:name="DCTERMS.W3CDTF/DCTERMS.available">2025-03-03</meta:user-defined>
    <meta:user-defined meta:name="DCTERMS.W3CDTF/OVERHEIDop.jaargang">2025</meta:user-defined>
    <meta:user-defined meta:name="OVERHEIDop.publicationIssue">87760</meta:user-defined>
    <meta:user-defined meta:name="OVERHEIDop.GmbID/DC.identifier">gmb-2025-87760</meta:user-defined>
    <meta:user-defined meta:name="OVERHEIDop.versieInformatie"/>
  </office:meta>
</office:document-meta>
</file>