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Oeverlaan-Oostergouw te Zwaag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0 januari 2025 namens gemeente Hoorn een volledige melding ontvangen van een ontwikkeling aan Oeverlaan-Oostergouw te Zwaag. Het gaat over realisatie van gesloten bodemenergiesystemen t.b.v. 34 appartementen . De melding heeft het kenmerk OMG-048816/DMS49693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8816/DMS496935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75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5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8816/DMS496935</meta:user-defined>
    <dc:language>nl</dc:language>
    <meta:user-defined meta:name="OVERHEIDop.locatietype/OVERHEIDop.gebiedsmarkering">Lijn</meta:user-defined>
    <meta:user-defined meta:name="DC.title">Melding ontvangen voor Oeverlaan-Oostergouw te Zwaag (Gesloten bodemenergiesysteem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755</meta:user-defined>
    <meta:user-defined meta:name="OVERHEIDop.GmbID/DC.identifier">gmb-2025-87755</meta:user-defined>
    <meta:user-defined meta:name="OVERHEIDop.versieInformatie"/>
  </office:meta>
</office:document-meta>
</file>