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hof 1A, 2513 AA 's-Gravenhage, Binnenhof 7, 2513 AA 's-Gravenhage, Binnenhof 1B, 2513 AA 's-Gravenhage, Binnenhof 1D, 2513 AA 's-Gravenhage, Binnenhof 3, 2513 AA 's-G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21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A, 2513 AA 's-Gravenhage, Binnenhof 7, 2513 AA 's-Gravenhage, Binnenhof 1B, 2513 AA 's-Gravenhage, Binnenhof 1D, 2513 AA 's-Gravenhage, Binnenhof 3, 2513 AA 's-Gravenhage, Binnenhof 5, 2513 AA 's-Gravenhage</text:p>
            <text:p text:style-name="common-al">
            
          </text:p>
            <text:p text:style-name="common-al">
            <text:span text:style-name="nadrukvet">
              <text:span text:style-name="nadrukcur">Ontvangstdatum aanvraag:</text:span>
            </text:span>
          </text:p>
            <text:p text:style-name="common-al">25-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75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5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5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186</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Binnenhof 1A, 2513 AA 's-Gravenhage, Binnenhof 7, 2513 AA 's-Gravenhage, Binnenhof 1B, 2513 AA 's-Gravenhage, Binnenhof 1D, 2513 AA 's-Gravenhage, Binnenhof 3, 2513 AA 's-Gr</meta:user-defined>
    <meta:user-defined meta:name="DCTERMS.W3CDTF/DCTERMS.available">2025-03-03</meta:user-defined>
    <meta:user-defined meta:name="DCTERMS.W3CDTF/OVERHEIDop.jaargang">2025</meta:user-defined>
    <meta:user-defined meta:name="OVERHEIDop.publicationIssue">87750</meta:user-defined>
    <meta:user-defined meta:name="OVERHEIDop.GmbID/DC.identifier">gmb-2025-87750</meta:user-defined>
    <meta:user-defined meta:name="OVERHEIDop.versieInformatie"/>
  </office:meta>
</office:document-meta>
</file>