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Broekhuizerlaan 2, 3956NS Leersum, Melding kleinschalig evenement - Filmopnamen Goede tijden, slechte tijden op 9 januari 2025 (RX2025-00000003, 6 jan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Broekhuizerlaan 2, 3956NS Leersum, Melding kleinschalig evenement - Filmopnamen Goede tijden, slechte tijden op 9 januari 2025 (RX2025-00000003, 6 januari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8775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7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7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0003</meta:user-defined>
    <meta:user-defined meta:name="DCTERMS.abstract">Broekhuizerlaan 2, 3956NS Leersum, Melding kleinschalig evenement - Filmopnamen Goede tijden, slechte tijden op 9 januari 2025 (RX2025-00000003, 6 januari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Broekhuizerlaan 2, 3956NS Leersum, Melding kleinschalig evenement - Filmopnamen Goede tijden, slechte tijden op 9 januari 2025 (RX2025-00000003, 6 januari 2025)</meta:user-defined>
    <meta:user-defined meta:name="DCTERMS.W3CDTF/DCTERMS.available">2025-01-09</meta:user-defined>
    <meta:user-defined meta:name="DCTERMS.W3CDTF/OVERHEIDop.jaargang">2025</meta:user-defined>
    <meta:user-defined meta:name="OVERHEIDop.publicationIssue">8775</meta:user-defined>
    <meta:user-defined meta:name="OVERHEIDop.GmbID/DC.identifier">gmb-2025-8775</meta:user-defined>
    <meta:user-defined meta:name="OVERHEIDop.versieInformatie"/>
  </office:meta>
</office:document-meta>
</file>