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Jarig (Schiedam 750) in het centrum van Schiedam op diverse locaties op 22 maart 2025 van 11.00 uur tot 12.3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Jarig (Schiedam 750) in het centrum van Schiedam op diverse locaties op 22 maart 2025 van 11.00 uur tot 12.30 uur. Ter gelegenheid van Schiedam 750 onthulling van gepersonaliseerde stickers op de ramen van de deelnemende winkeliers onder begeleiding van Fanfare en percussie muziek.</text:p>
            <text:p text:style-name="common-al"/>
            <text:p text:style-name="common-al">Vanaf 5 maart 2025 ligt een afschrift van de aanvraag, gedurende 1 week ter inzage bij het Klant Contact Centrum (Omgevingsloket), Stadserf 1 te Schiedam (alleen op afspraak). </text:p>
            <text:p text:style-name="common-al"/>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Jarig (Schiedam 75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8774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74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74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Jarig (Schiedam 750)</meta:user-defined>
    <dc:language>nl</dc:language>
    <meta:user-defined meta:name="OVERHEIDop.locatietype/OVERHEIDop.gebiedsmarkering">Wijk</meta:user-defined>
    <meta:user-defined meta:name="DC.title">Aanvraag evenementenvergunning Jarig (Schiedam 750) in het centrum van Schiedam op diverse locaties op 22 maart 2025 van 11.00 uur tot 12.30 uur</meta:user-defined>
    <meta:user-defined meta:name="DCTERMS.W3CDTF/DCTERMS.available">2025-03-05</meta:user-defined>
    <meta:user-defined meta:name="DCTERMS.W3CDTF/OVERHEIDop.jaargang">2025</meta:user-defined>
    <meta:user-defined meta:name="OVERHEIDop.publicationIssue">87749</meta:user-defined>
    <meta:user-defined meta:name="OVERHEIDop.GmbID/DC.identifier">gmb-2025-87749</meta:user-defined>
    <meta:user-defined meta:name="OVERHEIDop.versieInformatie"/>
  </office:meta>
</office:document-meta>
</file>