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de boot ter hoogte van Burdaarderstrjitwei 13 te Sibrandahû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Dantumadiel – verwijderde boot – ter hoogte van Burdaarderstrjitwei 13 te Sibrandahûs</text:span>
          </text:p>
            <text:p text:style-name="common-al">Verwijderen boot</text:p>
            <text:p text:style-name="common-al">Wie is de eigenaar van deze boot? De boot is aangetroffen ter hoogte van de Burdaarderstrjitwei 13 te Sibrandahûs. Wij hebben meermaals verzocht, middels aanplakbiljetten op de boot, om de boot te verwijderen echter heeft de eigenaar hier geen reactie opgegeven. </text:p>
            <text:p text:style-name="common-al">Op basis van artikel 5:25 van de Apv van de gemeente Dantumadiel is het de rechthebbende op een vaartuig verboden daarmee ligplaats in te nemen. Hiertoe hebben wij besloten de boot te verwijderen uit het water door gebruik te maken van bestuursdwang.</text:p>
            <text:p text:style-name="common-al">Wij maken ons besluit tot verwijdering van de boot door deze publicatie bekend</text:p>
            <text:p text:style-name="common-al">Omdat in dit geval de eigenaar onbekend is, konden wij de beslissing tot toepassing van bestuursdwang niet vooraf op schrift stellen en aan de eigenaar bekendmaken. Met toepassing van artikel 5:31, tweede lid, Awb maken wij ons besluit door deze publicatie achteraf bekend.</text:p>
            <text:p text:style-name="common-al">Bij geen reactie binnen 6 weken na publicatie vernietigen wij de boot of geven wij hem weg</text:p>
            <text:p text:style-name="common-al">De boot ligt opgeslagen. Volgens artikel 5:25 van de Awb betaalt de eigenaar de kosten voor de toepassing van bestuursdwang, tenzij dit niet redelijk is. Dat houdt in dat de eigenaar na betaling van de kosten voor het verwijderen en opslag de boot kan ophalen. De boot kan na 13 weken van opslag verkocht worden. De boot ligt nu al enige tijd opgeslagen. Na 6 weken na deze publicatie geven wij de boot weg of vernietigen wij de boot.</text:p>
            <text:p text:style-name="common-al">Heeft u vragen of bent u het niet eens met ons besluit?</text:p>
            <text:p text:style-name="common-al">De belanghebbende die het met ons besluit niet eens is, kan tegen het besluit bezwaar maken. De belanghebbende is iedereen die rechtstreeks betrokken is bij dit besluit. Bezwaar maken kan tot uiterlijk 6 weken na deze publicatie. In uw bezwaarschrift moet uw naam, adres en datum staan. Ook moet u een omschrijving van het besluit en de reden van bezwaar geven. Tenslotte moet het bezwaarschrift ondertekend zijn. U kunt het bezwaarschrift sturen per post: Gemeente Dantumadiel, Postbus 22, 9104 ZG Damwâld of u kunt digitaal uw bezwaarschrift indienen via de website van de gemeente Dantumadiel (Bezwaar en beroep | Gemeente Dantumadiel). Ook als u vragen heeft dan horen wij dat graag en kunt u bellen naar (0511) 717000 of een Whatsapp sturen naar (06)39827903.</text:p>
            <text:p text:style-name="common-al">Namens burgemeester en wethouders,</text:p>
            <text:p text:style-name="common-al">W. Osinga</text:p>
            <text:p text:style-name="last-al">Teammanager Omgeving en Econom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77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Melding verwijderde boot ter hoogte van Burdaarderstrjitwei 13 te Sibrandahûs</meta:user-defined>
    <meta:user-defined meta:name="DCTERMS.W3CDTF/DCTERMS.available">2025-03-05</meta:user-defined>
    <meta:user-defined meta:name="DCTERMS.W3CDTF/OVERHEIDop.jaargang">2025</meta:user-defined>
    <meta:user-defined meta:name="OVERHEIDop.publicationIssue">87742</meta:user-defined>
    <meta:user-defined meta:name="OVERHEIDop.GmbID/DC.identifier">gmb-2025-87742</meta:user-defined>
    <meta:user-defined meta:name="OVERHEIDop.versieInformatie"/>
  </office:meta>
</office:document-meta>
</file>