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plaatsen van 2 tijdelijke in/ uitritten voor bouwverkeer en een bouwafrastering op de erfgrens, Tarnlaan 2 5627V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7002 </text:p>
            <text:p text:style-name="common-al"> Omschrijving: het plaatsen van 2 tijdelijke in/ uitritten voor bouwverkeer en een bouwafrastering op de erfgren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arnlaan 2 5627VT Eindhoven</text:p>
              </text:list-item>
            </text:list>
            <text:p text:style-name="common-al"> Soort aanvraag: Gebruik openbare ruimte, Bouwplaatsinrichting klasse C </text:p>
            <text:p text:style-name="common-al"> Besluit: Verleend </text:p>
            <text:p text:style-name="common-al"> Besluitdatum: 27-02-2025 </text:p>
            <text:p text:style-name="common-al"> Heeft u direct belang bij deze beslissing? Dan kunt u binnen zes weken, na 27-0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7733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733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733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7002</meta:user-defined>
    <meta:user-defined meta:name="DCTERMS.abstract">het plaatsen van 2 tijdelijke in/ uitritten voor bouwverkeer en een bouwafrastering op de erfgrens</meta:user-defined>
    <dc:language>nl</dc:language>
    <meta:user-defined meta:name="OVERHEIDop.locatietype/OVERHEIDop.gebiedsmarkering">Punt</meta:user-defined>
    <meta:user-defined meta:name="DC.title">Besluit op aanvraag: het plaatsen van 2 tijdelijke in/ uitritten voor bouwverkeer en een bouwafrastering op de erfgrens, Tarnlaan 2 5627VT Eindhoven</meta:user-defined>
    <meta:user-defined meta:name="DCTERMS.W3CDTF/DCTERMS.available">2025-03-03</meta:user-defined>
    <meta:user-defined meta:name="DCTERMS.W3CDTF/OVERHEIDop.jaargang">2025</meta:user-defined>
    <meta:user-defined meta:name="OVERHEIDop.publicationIssue">87733</meta:user-defined>
    <meta:user-defined meta:name="OVERHEIDop.GmbID/DC.identifier">gmb-2025-87733</meta:user-defined>
    <meta:user-defined meta:name="OVERHEIDop.versieInformatie"/>
  </office:meta>
</office:document-meta>
</file>