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vlietkade nabij 13, 2805JA Gouda</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Gouda een besluit genomen op de aanvraag met kenmerk 2025-00005483. Het gaat over het aanleggen van 3 middenspanningskabels d.m.v. open ontgraving op de locatie Burgvlietkade nabij 13, 2805JA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7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48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vlietkade nabij 13, 2805JA Gouda</meta:user-defined>
    <meta:user-defined meta:name="DCTERMS.W3CDTF/DCTERMS.available">2025-03-03</meta:user-defined>
    <meta:user-defined meta:name="DCTERMS.W3CDTF/OVERHEIDop.jaargang">2025</meta:user-defined>
    <meta:user-defined meta:name="OVERHEIDop.publicationIssue">87725</meta:user-defined>
    <meta:user-defined meta:name="OVERHEIDop.GmbID/DC.identifier">gmb-2025-87725</meta:user-defined>
    <meta:user-defined meta:name="OVERHEIDop.versieInformatie"/>
  </office:meta>
</office:document-meta>
</file>