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weg 15 en 16, 2741KS Waddinxve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Waddinxveen een besluit genomen op de aanvraag met kenmerk 2024-00026237. Het gaat over het realiseren van een dakopbouw op woning van nummer 15/16 op de locatie Henegouwerweg 15 en 16, 2741KS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772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2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2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23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enegouwerweg 15 en 16, 2741KS Waddinxveen</meta:user-defined>
    <meta:user-defined meta:name="DCTERMS.W3CDTF/DCTERMS.available">2025-03-03</meta:user-defined>
    <meta:user-defined meta:name="DCTERMS.W3CDTF/OVERHEIDop.jaargang">2025</meta:user-defined>
    <meta:user-defined meta:name="OVERHEIDop.publicationIssue">87724</meta:user-defined>
    <meta:user-defined meta:name="OVERHEIDop.GmbID/DC.identifier">gmb-2025-87724</meta:user-defined>
    <meta:user-defined meta:name="OVERHEIDop.versieInformatie"/>
  </office:meta>
</office:document-meta>
</file>