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Meester de Haanstraat 20, 5809BC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ster de Haanstraat 20, 5809BC Leunen - </text:span>het vervangen van een sirenemast - zaaknummer Z2024-00011141 - ontvangstdatum 17 dec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77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7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1141</meta:user-defined>
    <meta:user-defined meta:name="DCTERMS.abstract">Betreft: Aanvraag Omgevingsvergunning - Meester de Haanstraat 20, 5809BC Leu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Meester de Haanstraat 20, 5809BC Leun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772</meta:user-defined>
    <meta:user-defined meta:name="OVERHEIDop.GmbID/DC.identifier">gmb-2025-8772</meta:user-defined>
    <meta:user-defined meta:name="OVERHEIDop.versieInformatie"/>
  </office:meta>
</office:document-meta>
</file>