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Vondelstraat 42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1</text:span>
            <text:span text:style-name="nadrukcur">4283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Vondelstraat 42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Vondelstraat 42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27-GDL-5 onder het bord model E6 van bijlage 1 van het Reglement Verkeersregels en Verkeerstekens 1990 door een onderbord met daarop het kenteken KK-079-V nabij de Vondelstraat 42 te Steenwijk een gehandicaptenparkeerplaats te wijzigen voor de huidige bewoner van de Vondelstraat 42.</text:p>
            <text:p text:style-name="common-al">
            <text:span text:style-name="nadrukcur">Steenwijk, </text:span>
            <text:span text:style-name="nadrukcur">04 maart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771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1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1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Vondelstraat 42 te Steenwijk	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Vondelstraat 42 te Steenw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87716</meta:user-defined>
    <meta:user-defined meta:name="OVERHEIDop.GmbID/DC.identifier">gmb-2025-87716</meta:user-defined>
    <meta:user-defined meta:name="OVERHEIDop.versieInformatie"/>
  </office:meta>
</office:document-meta>
</file>