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uinmarkt Lidl Noorderburcht, Noorder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351</text:span>
          </text:p>
            <text:p text:style-name="common-al">
            <text:span text:style-name="nadrukvet"> Algemene kenmerken van het evenement:</text:span>
          </text:p>
            <text:p text:style-name="common-al">Naam evenement: Tuinmarkt Lidl Noorderburcht</text:p>
            <text:p text:style-name="common-al">Locatie: Noorderburcht te Vleuten</text:p>
            <text:p text:style-name="common-al">
            <text:span text:style-name="nadrukvet">Data en tijden evenement</text:span>:</text:p>
            <text:p text:style-name="common-al">Het evenement is op de onderstaande dagen en tijdstippen:</text:p>
            <text:p text:style-name="common-al">Van 9 april 2025 8:00 uur tot 9 april 2025 20:00 uur</text:p>
            <text:p text:style-name="common-al">Opbouw van 9 april 2025 7:00 uur tot 9 september 2025 8:00 uur</text:p>
            <text:p text:style-name="common-al">Afbouw van 9 april 2025 20:00 uur tot 9 april 2025 21: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7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351</meta:user-defined>
    <meta:user-defined meta:name="DCTERMS.abstract">Toelichting: Tuinmarkt Lidl Noorderburcht</meta:user-defined>
    <dc:language>nl</dc:language>
    <meta:user-defined meta:name="OVERHEIDop.locatietype/OVERHEIDop.gebiedsmarkering">Punt</meta:user-defined>
    <meta:user-defined meta:name="DC.title">Aangevraagde evenementenvergunningen, Tuinmarkt Lidl Noorderburcht, Noorderburcht te Vleuten</meta:user-defined>
    <meta:user-defined meta:name="DCTERMS.W3CDTF/DCTERMS.available">2025-03-03</meta:user-defined>
    <meta:user-defined meta:name="DCTERMS.W3CDTF/OVERHEIDop.jaargang">2025</meta:user-defined>
    <meta:user-defined meta:name="OVERHEIDop.publicationIssue">87713</meta:user-defined>
    <meta:user-defined meta:name="OVERHEIDop.GmbID/DC.identifier">gmb-2025-87713</meta:user-defined>
    <meta:user-defined meta:name="OVERHEIDop.versieInformatie"/>
  </office:meta>
</office:document-meta>
</file>