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1, 1971 GA IJmuiden, Bevrijdingsweek Velsen - 80 jaar bevrijding 2 tot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1, 1971 GA IJmuiden, Bevrijdingsweek Velsen - 80 jaar bevrijding 2 tot 10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Plein 1945 1, 1971 GA IJmuiden, Bevrijdingsweek Velsen - 80 jaar bevrijding 2 tot 10 mei 2025 (30-09-2024) 045317794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71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7943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1, 1971 GA IJmuiden, Bevrijdingsweek Velsen - 80 jaar bevrijding 2 tot 10 me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12</meta:user-defined>
    <meta:user-defined meta:name="OVERHEIDop.GmbID/DC.identifier">gmb-2025-87712</meta:user-defined>
    <meta:user-defined meta:name="OVERHEIDop.versieInformatie"/>
  </office:meta>
</office:document-meta>
</file>